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 style:master-page-name="Преобразование_20_1">
      <style:table-properties style:width="17.039cm" fo:margin-left="0.042cm" style:page-number="0" table:align="left" style:writing-mode="lr-tb"/>
    </style:style>
    <style:style style:name="Таблица14.A" style:family="table-column">
      <style:table-column-properties style:column-width="8.749cm"/>
    </style:style>
    <style:style style:name="Таблица14.B" style:family="table-column">
      <style:table-column-properties style:column-width="8.2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style="normal" style:font-size-asian="14pt" style:font-style-asian="normal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/>
    </style:style>
    <style:style style:name="P5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fo:font-style="normal" style:font-size-asian="14pt" style:font-style-asian="normal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4pt" fo:font-style="normal" style:font-size-asian="14pt" style:font-style-asian="normal" style:font-size-complex="14pt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fo:font-weight="bold" style:font-size-asian="14pt" style:font-weight-asian="bold" style:font-weight-complex="bold"/>
    </style:style>
    <style:style style:name="P19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0cm" fo:margin-right="0cm" fo:text-indent="1.27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Text_20_body" style:list-style-name="WW8Num1">
      <style:paragraph-properties fo:text-align="center" style:justify-single-word="false"/>
      <style:text-properties fo:font-size="14pt" style:font-size-asian="14pt"/>
    </style:style>
    <style:style style:name="P25" style:family="paragraph" style:parent-style-name="Text_20_body" style:list-style-name="WW8Num1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Text_20_body_20_indent" style:master-page-name="First_20_Page">
      <style:paragraph-properties fo:margin-left="8.742cm" fo:margin-right="0cm" fo:text-align="start" style:justify-single-word="false" fo:text-indent="1.249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9"><text:s text:c="8"/>«КАРЛЫГАН ЯЛ</text:p>
            <text:p text:style-name="P18"><text:s text:c="9"/>ШОТАН ИЛЕМ»</text:p>
            <text:p text:style-name="P18"><text:s text:c="4"/>МУНИЦИПАЛЬНЫЙ </text:p>
            <text:p text:style-name="P18"><text:s text:c="9"/>ОБРАЗОВАНИЙ</text:p>
            <text:p text:style-name="P18">ДЕПУТАТЫН ПОГЫНЖО</text:p>
            <text:p text:style-name="P18"><text:s/></text:p>
            <text:p text:style-name="Table_20_Contents"><text:span text:style-name="T5"><text:s text:c="10"/></text:span><text:span text:style-name="T6"><text:s text:c="5"/>ПУНЧАЛ<text:tab/></text:span></text:p>
          </table:table-cell>
          <table:table-cell table:style-name="Таблица14.A1" office:value-type="string">
            <text:p text:style-name="P19"><text:s text:c="14"/>СОБРАНИЕ ДЕПУТАТОВ</text:p>
            <text:p text:style-name="P18"><text:s text:c="18"/>МУНИЦИПАЛЬНОГО</text:p>
            <text:p text:style-name="P18"><text:s text:c="24"/>ОБРАЗОВАНИЯ</text:p>
            <text:p text:style-name="P18"><text:s text:c="19"/>«КАРЛЫГАНСКОЕ<text:line-break/> <text:s text:c="12"/>СЕЛЬСКОЕ ПОСЕЛЕНИЕ» <text:s text:c="23"/></text:p>
            <text:p text:style-name="P18"><text:s text:c="23"/></text:p>
            <text:p text:style-name="P18"><text:s text:c="29"/>РЕШЕНИЕ</text:p>
          </table:table-cell>
        </table:table-row>
      </table:table>
      <text:p text:style-name="P9">первого созыва</text:p>
      <text:p text:style-name="P10"><text:s text:c="73"/></text:p>
      <text:p text:style-name="P8"><text:s text:c="41"/></text:p>
      <text:p text:style-name="Standard"><text:span text:style-name="T1">VIII </text:span><text:span text:style-name="T4">(</text:span><text:span text:style-name="T4">очередная) сессия</text:span></text:p>
      <text:p text:style-name="P5">от <text:s/>21 сентября <text:s/>2006 года <text:s text:c="74"/>№ 79</text:p>
      <text:p text:style-name="P6"/>
      <text:p text:style-name="P6"/>
      <text:p text:style-name="P6"/>
      <text:p text:style-name="P6">О Положении о добровольных пожертвованиях в муниципальном</text:p>
      <text:p text:style-name="P6"><text:s/>образовании «Карлыганское сельское поселение»</text:p>
      <text:p text:style-name="P6"/>
      <text:p text:style-name="P6"/>
      <text:p text:style-name="P3"><text:s text:c="2"/></text:p>
      <text:p text:style-name="P2"><text:s text:c="11"/>В соответствии с Федеральным законом от 6 октября 2003 года № 131-ФЗ «Об общих принципах организации местного самоуправления в Российской Федерации», Уставом муниципального образования «Карлыганское сельское поселение», <text:s/>Собрание депутатов р е ш а е т:</text:p>
      <text:p text:style-name="P7"/>
      <text:p text:style-name="P2"><text:s text:c="8"/>1. Утвердить прилагаемое Положение <text:s/>о добровольных пожертвованиях в муниципальном образовании <text:s/>«Карлыганское сельское поселение»».</text:p>
      <text:p text:style-name="P2"><text:s text:c="8"/>2. Настоящее решение подлежит обнародованию. Вступит в силу со дня обнародования.</text:p>
      <text:p text:style-name="P2"><text:s text:c="8"/>3.Контроль за исполнением настоящего решения возложить на постоянную комиссию по социальным вопросам (Кандаков Е.А.)</text:p>
      <text:p text:style-name="P13"/>
      <text:p text:style-name="P3"/>
      <text:p text:style-name="P3"/>
      <text:p text:style-name="P1">Председатель Собрания депутатов</text:p>
      <text:p text:style-name="P1">муниципального образования </text:p>
      <text:p text:style-name="P1">«Карлыганское сельское поселение» <text:s text:c="34"/>В.А.Новокшонов</text:p>
      <text:p text:style-name="P3"/>
      <text:p text:style-name="P4"/>
      <text:p text:style-name="P11"/>
      <text:p text:style-name="P14"/>
      <text:p text:style-name="P26">УТВЕРЖДЕНО </text:p>
      <text:p text:style-name="P17"><text:tab/><text:tab/><text:tab/><text:tab/>решением <text:s/>Собрания депутатов </text:p>
      <text:p text:style-name="P17"><text:tab/><text:tab/><text:tab/><text:tab/>муниципального образования</text:p>
      <text:p text:style-name="P17"><text:tab/><text:tab/><text:tab/><text:tab/>«Карлыганское сельское <text:s/>поселение»</text:p>
      <text:p text:style-name="P16"><text:span text:style-name="T3"><text:tab/><text:tab/><text:tab/><text:tab/>21сентября 2006 года №</text:span><text:span text:style-name="T2"> 79</text:span></text:p>
      <text:p text:style-name="P20"/>
      <text:p text:style-name="P20"/>
      <text:p text:style-name="P20"/>
      <text:p text:style-name="P20"/>
      <text:h text:style-name="Heading_20_1" text:outline-level="1">ПОЛОЖЕНИЕ </text:h>
      <text:p text:style-name="P12">о добровольных пожертвованиях </text:p>
      <text:p text:style-name="P12">в муниципальном образовании «Карлыганское сельское поселение»</text:p>
      <text:p text:style-name="P12"/>
      <text:p text:style-name="P12"/>
      <text:p text:style-name="P12"/>
      <text:p text:style-name="P21">Настоящее положение разработано в соответствии с пунктом 9 <text:line-break/>статьи 55 Федерального закона от 6 октября 2003 года №131-ФЗ «Об общих принципах организации местного самоуправления в Российской Федерации», пунктом 5 статьи 41 Бюджетного кодекса Российской Федерации,<text:line-break/>статьей 582 Гражданского кодекса в целях установления механизма привлечения и расходования добровольных пожертвований граждан и юридических лиц в интересах муниципального образования «Карлыганское сельское поселение».</text:p>
      <text:list text:style-name="WW8Num1">
        <text:list-item>
          <text:p text:style-name="P24">Общие положения</text:p>
        </text:list-item>
      </text:list>
      <text:p text:style-name="P21">1.1. Добровольным пожертвованием признается добровольная передача (дарение) собственности граждан и юридических лиц, в том числе имущества, денежных средств, ценных бумаг, а также имущественных прав, <text:s/>муниципальному образованию «Карлыганское сельское поселение», от имени которого администрация муниципального образования «Карлыганское сельское поселение» осуществляет правомочия по владению, пользованию и распоряжению добровольным пожертвованием.</text:p>
      <text:p text:style-name="P21">1.2. Добровольные пожертвования передаются на безвозмездной и безвозвратной основе в следующих формах:</text:p>
      <text:p text:style-name="P21">- бескорыстной (безвозмездной или на льготных условиях) передачи в собственность муниципального образования имущества, в том числе денежных средств и (или) объектов интеллектуальной собственности;</text:p>
      <text:p text:style-name="P21">- бескорыстного (безвозмездного или на льготных условиях) наделения правами владения, пользования и распоряжения любыми объектами права собственности;</text:p>
      <text:p text:style-name="P21">- бескорыстного (безвозмездного или на льготных условиях) выполнения работ, выполнения услуг юридическими или физическими <text:soft-page-break/>лицами, осуществляющими добровольное пожертвование.</text:p>
      <text:p text:style-name="P21">1.3. Лицо, осуществляющее добровольное пожертвование вправе определять цели и порядок своих пожертвований.</text:p>
      <text:p text:style-name="P21"/>
      <text:list text:style-name="WW8Num1" text:continue-numbering="true">
        <text:list-item>
          <text:p text:style-name="P25">Порядок приема и использования </text:p>
        </text:list-item>
      </text:list>
      <text:p text:style-name="P23">добровольных пожертвований</text:p>
      <text:p text:style-name="P23"/>
      <text:p text:style-name="P21">2.1. Добровольные пожертвования в виде денежных средств поступают в бюджет муниципального образования исключительно в безналичной форме, посредством перечислений их через банковские учреждения.</text:p>
      <text:p text:style-name="P21">2.2. Добровольные пожертвования в виде материальных ценностей передаются администрации муниципального образования по соответствующему договору и акту приема-передачи.</text:p>
      <text:p text:style-name="P21">2.3. Администрация муниципального образования обеспечивает обособленный учет всех операций по использованию пожертвованного имущества в соответствии с его назначением, в порядке, установленном положением о бюджетном процессе. Отчет об использовании пожертвованных средств и имущества вносится на рассмотрение Собрания депутатов муниципального образования «Карлыганское сельское поселение» в рамках отчета об использовании бюджета за прошедший финансовый год.</text:p>
      <text:p text:style-name="P21">2.4. В целях обеспечения обособленного учета пожертвования, для использования которого установлено определенное назначение, может быть создан целевой фонд.</text:p>
      <text:p text:style-name="P21">2.4. Привлечение добровольных пожертвований осуществляется в целях:</text:p>
      <text:p text:style-name="P21">социальной поддержки и защиты граждан, включая улучшение материального положения малообеспеченных, социальную реабилитацию безработных, инвалидов и иных лиц, которые в силу своих физических или интеллектуальных особенностей, иных обстоятельств не способны самостоятельно реализовать свои права и законные интересы;</text:p>
      <text:p text:style-name="P21">подготовки населения к преодолению последствий стихийных бедствий, экологических, промышленных или иных катастроф, к предотвращению несчастных случаев;</text:p>
      <text:p text:style-name="P21">оказания помощи пострадавшим в результате стихийных бедствий, экологических, промышленных или иных катастроф, социальных, национальных, религиозных конфликтов, жертвам репрессий, беженцам и вынужденным переселенцам;</text:p>
      <text:p text:style-name="P21">содействия укреплению престижа и роли семьи в обществе;</text:p>
      <text:p text:style-name="P21">содействия защите материнства, детства и отцовства;</text:p>
      <text:p text:style-name="P21">содействия деятельности в сфере образования, науки, культуры, <text:soft-page-break/>искусства, просвещения, духовному развитию личности;</text:p>
      <text:p text:style-name="P21">содействия деятельности в сфере профилактики и охраны здоровья граждан, а также пропаганды здорового образа жизни, улучшения морально-психологического состояния граждан;</text:p>
      <text:p text:style-name="P21">содействия деятельности в сфере физической культуры и массового спорта;</text:p>
      <text:p text:style-name="P21">охраны окружающей природной среды и защиты животных;</text:p>
      <text:p text:style-name="P21">охраны и должного содержания зданий, объектов и территорий, имеющих историческое, культовое, культурное или природоохранное значение, и мест захоронения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6.502cm" fo:margin-right="-7.982cm" fo:margin-top="1.152cm" fo:margin-bottom="0cm" fo:text-align="center" style:justify-single-word="false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4pt" fo:letter-spacing="-0.002cm" fo:font-style="normal" fo:font-weight="bold" style:font-size-asian="14pt" style:font-style-asian="normal" style:font-weight-asian="bold" style:font-size-complex="14pt" style:font-weight-complex="norm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background-color="transparent" fo:keep-with-next="always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07cm" style:auto-text-indent="false" fo:background-color="transparent">
        <style:background-image/>
      </style:paragraph-properties>
      <style:text-properties fo:font-size="14pt" fo:font-style="normal" style:font-size-asian="14pt" style:font-style-asian="normal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center" style:justify-single-word="false" fo:text-indent="1.307cm" style:auto-text-indent="false" fo:background-color="transparent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background-color="transparent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401cm" fo:margin-bottom="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.536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2"/>
    <style:master-page style:name="First_20_Page" style:display-name="First Page" style:page-layout-name="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1-09-24T09:15:11</dc:date>
    <meta:editing-cycles>11</meta:editing-cycles>
    <meta:editing-duration>PT1H13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61" meta:word-count="610" meta:character-count="5833"/>
  </office:meta>
</office:document-meta>
</file>